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4pt" style:font-size-asian="14pt" style:font-size-complex="14pt"/>
    </style:style>
    <style:style style:name="P2" style:family="paragraph" style:parent-style-name="Heading_20_4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Ο Ήλιος και ο Αέρας<text:line-break/>Γεώργιος Δροσίνης </text:h>
      <text:p text:style-name="P1">Ο Αέρας θύμωσε,<text:line-break/>με τον Ήλιο μάλωσε.<text:line-break/>Ο Αέρας έλεγε:<text:line-break/>- Είμαι δυνατότερος!<text:line-break/>Και ο Ήλιος έλεγε:<text:line-break/>- Σε περνώ στη δύναμη!<text:line-break/>Ένας γέρος γεωργός<text:line-break/>με τη μαύρη κάπα του<text:line-break/>στο χωράφι πήγαινε.<text:line-break/>Ο Αέρας λάλησε:<text:line-break/>- Όποιος έχει δύναμη<text:line-break/>παίρνει από τον γέροντα<text:line-break/>τη χονδρή την κάπα του!<text:line-break/>Φύσησε, ξεφύσησεν,<text:line-break/>έσκασε στο φύσημα·<text:line-break/>άδικος ο κόπος του.<text:line-break/>Κρύωσεν ο γέροντας<text:line-break/>και διπλά τυλίχθηκε<text:line-break/>στη χονδρή την κάπα του.<text:line-break/>Mα κι ο Ήλιος λάλησε:<text:line-break/>- Όποιος έχει δύναμη<text:line-break/>παίρνει από το γέροντα<text:line-break/>τη χονδρή την κάπα του!<text:line-break/>Έφεξεν ολόλαμπρος·<text:line-break/>καλοσύνη σκόρπισε,<text:line-break/>κι έβγαλεν ο γέροντας<text:line-break/>τη χονδρή την κάπα του.<text:line-break/>Πάλι ξαναλάλησε:<text:line-break/>- Άκουσε και μάθε το·<text:line-break/>σε περνώ στη δύναμη,<text:line-break/>γιατί πας με το κακό<text:line-break/>κι εγώ πάω με το καλό!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MILY HOME</meta:initial-creator>
    <meta:creation-date>2012-04-28T19:50:36.42</meta:creation-date>
    <meta:document-statistic meta:table-count="0" meta:image-count="0" meta:object-count="0" meta:page-count="1" meta:paragraph-count="2" meta:word-count="129" meta:character-count="697"/>
    <dc:date>2012-04-28T19:52:23.03</dc:date>
    <dc:creator>FAMILY HOME</dc:creator>
    <meta:editing-duration>PT1M54S</meta:editing-duration>
    <meta:editing-cycles>1</meta:editing-cycles>
    <meta:generator>OpenOffice.org/3.3$Win32 OpenOffice.org_project/330m20$Build-9567</meta:generator>
  </office:meta>
</office:document-meta>
</file>